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="0.0138in" style:shadow="none" fo:text-align="center"/>
      <style:text-properties style:font-name="Comic Sans MS" fo:font-size="9pt" style:font-size-asian="9pt" style:font-size-complex="9pt"/>
    </style:style>
    <style:style style:name="P2" style:parent-style-name="Standard" style:family="paragraph">
      <style:text-properties style:font-name="Comic Sans MS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" style:parent-style-name="Policepardéfaut" style:family="text">
      <style:text-properties style:font-name="Comic Sans MS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Standard" style:family="paragraph">
      <style:text-properties style:font-name="Comic Sans MS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olumn15" style:family="table-column">
      <style:table-column-properties style:column-width="3.1875in" style:use-optimal-column-width="false"/>
    </style:style>
    <style:style style:name="TableColumn16" style:family="table-column">
      <style:table-column-properties style:column-width="3.5048in" style:use-optimal-column-width="false"/>
    </style:style>
    <style:style style:name="Table14" style:family="table">
      <style:table-properties style:width="6.6923in" fo:margin-left="-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Comic Sans MS" fo:font-size="9pt" style:font-size-asian="9pt" style:font-size-complex="9pt"/>
    </style:style>
    <style:style style:name="P20" style:parent-style-name="Standard" style:family="paragraph">
      <style:text-properties style:font-name="Comic Sans MS" fo:font-size="9pt" style:font-size-asian="9pt" style:font-size-complex="9pt"/>
    </style:style>
    <style:style style:name="P21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22" style:parent-style-name="Standard" style:list-style-name="LFO1" style:family="paragraph"/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T24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25" style:parent-style-name="Policepardéfaut" style:family="text">
      <style:text-properties style:font-name="Comic Sans MS" fo:font-size="9pt" style:font-size-asian="9pt" style:font-size-complex="9pt"/>
    </style:style>
    <style:style style:name="P26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27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28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29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0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1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Comic Sans MS" fo:font-size="9pt" style:font-size-asian="9pt" style:font-size-complex="9pt"/>
    </style:style>
    <style:style style:name="T3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fo:font-size="9pt" style:font-size-asian="9pt" style:font-size-complex="9pt"/>
    </style:style>
    <style:style style:name="P36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7" style:parent-style-name="TableContents" style:list-style-name="LFO1" style:family="paragraph">
      <style:text-properties style:font-name="Comic Sans MS" fo:font-size="9pt" style:font-size-asian="9pt" style:font-size-complex="9pt"/>
    </style:style>
    <style:style style:name="P38" style:parent-style-name="TableContents" style:family="paragraph">
      <style:text-properties style:font-name="Comic Sans MS" fo:font-size="9pt" style:font-size-asian="9pt" style:font-size-complex="9pt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40" style:parent-style-name="Policepardéfaut" style:family="text">
      <style:text-properties style:font-name="Comic Sans MS" style:font-weight-complex="bold" fo:font-size="9pt" style:font-size-asian="9pt" style:font-size-complex="9pt"/>
    </style:style>
    <style:style style:name="P41" style:parent-style-name="TableContents" style:family="paragraph">
      <style:text-properties style:font-name="Comic Sans MS" fo:font-size="9pt" style:font-size-asian="9pt" style:font-size-complex="9pt"/>
    </style:style>
    <style:style style:name="T42" style:parent-style-name="Policepardéfaut" style:family="text">
      <style:text-properties style:font-name="Comic Sans MS" fo:font-size="9pt" style:font-size-asian="9pt" style:font-size-complex="9pt"/>
    </style:style>
    <style:style style:name="T43" style:parent-style-name="Policepardéfaut" style:family="text">
      <style:text-properties style:font-name="Comic Sans MS" fo:font-size="9pt" style:font-size-asian="9pt" style:font-size-complex="9pt"/>
    </style:style>
    <style:style style:name="T44" style:parent-style-name="Policepardéfaut" style:family="text">
      <style:text-properties style:font-name="Comic Sans MS" fo:font-size="8pt" style:font-size-asian="8pt" style:font-size-complex="8pt"/>
    </style:style>
    <style:style style:name="T45" style:parent-style-name="Policepardéfaut" style:family="text">
      <style:text-properties style:font-name="Comic Sans MS" fo:font-size="9pt" style:font-size-asian="9pt" style:font-size-complex="9pt"/>
    </style:style>
    <style:style style:name="T46" style:parent-style-name="Policepardéfaut" style:family="text">
      <style:text-properties style:font-name="Comic Sans MS" fo:font-size="8pt" style:font-size-asian="8pt" style:font-size-complex="8pt"/>
    </style:style>
    <style:style style:name="T47" style:parent-style-name="Policepardéfaut" style:family="text">
      <style:text-properties style:font-name="Comic Sans MS" fo:font-size="9pt" style:font-size-asian="9pt" style:font-size-complex="9pt"/>
    </style:style>
    <style:style style:name="T48" style:parent-style-name="Policepardéfaut" style:family="text">
      <style:text-properties style:font-name="Comic Sans MS" fo:font-size="8pt" style:font-size-asian="8pt" style:font-size-complex="8pt"/>
    </style:style>
    <style:style style:name="P49" style:parent-style-name="TableContents" style:family="paragraph">
      <style:text-properties style:font-name="Comic Sans MS" fo:font-size="9pt" style:font-size-asian="9pt" style:font-size-complex="9pt"/>
    </style:style>
    <style:style style:name="T50" style:parent-style-name="Policepardéfaut" style:family="text">
      <style:text-properties style:font-name="Comic Sans MS" fo:font-size="9pt" style:font-size-asian="9pt" style:font-size-complex="9pt"/>
    </style:style>
    <style:style style:name="T51" style:parent-style-name="Policepardéfaut" style:family="text">
      <style:text-properties style:font-name="Comic Sans MS" fo:font-size="8pt" style:font-size-asian="8pt" style:font-size-complex="8pt"/>
    </style:style>
    <style:style style:name="T52" style:parent-style-name="Policepardéfaut" style:family="text">
      <style:text-properties style:font-name="Comic Sans MS" fo:font-size="9pt" style:font-size-asian="9pt" style:font-size-complex="9pt"/>
    </style:style>
    <style:style style:name="T53" style:parent-style-name="Policepardéfaut" style:family="text">
      <style:text-properties style:font-name="Comic Sans MS" fo:font-size="8pt" style:font-size-asian="8pt" style:font-size-complex="8pt"/>
    </style:style>
    <style:style style:name="T54" style:parent-style-name="Policepardéfaut" style:family="text">
      <style:text-properties style:font-name="Comic Sans MS" fo:font-size="9pt" style:font-size-asian="9pt" style:font-size-complex="9pt"/>
    </style:style>
    <style:style style:name="T55" style:parent-style-name="Policepardéfaut" style:family="text">
      <style:text-properties style:font-name="Comic Sans MS" fo:font-size="8pt" style:font-size-asian="8pt" style:font-size-complex="8pt"/>
    </style:style>
    <style:style style:name="T56" style:parent-style-name="Policepardéfaut" style:family="text">
      <style:text-properties style:font-name="Comic Sans MS" fo:font-size="9pt" style:font-size-asian="9pt" style:font-size-complex="9pt"/>
    </style:style>
    <style:style style:name="T57" style:parent-style-name="Policepardéfaut" style:family="text">
      <style:text-properties style:font-name="Comic Sans MS" fo:font-size="9pt" style:font-size-asian="9pt" style:font-size-complex="9pt"/>
    </style:style>
    <style:style style:name="T58" style:parent-style-name="Policepardéfaut" style:family="text">
      <style:text-properties style:font-name="Comic Sans MS" fo:font-size="8pt" style:font-size-asian="8pt" style:font-size-complex="8pt"/>
    </style:style>
    <style:style style:name="P59" style:parent-style-name="TableContents" style:family="paragraph">
      <style:text-properties style:font-name="Comic Sans MS" fo:font-size="8pt" style:font-size-asian="8pt" style:font-size-complex="8pt"/>
    </style:style>
    <style:style style:name="T60" style:parent-style-name="Policepardéfaut" style:family="text">
      <style:text-properties style:font-name="Comic Sans MS" fo:font-size="9pt" style:font-size-asian="9pt" style:font-size-complex="9pt"/>
    </style:style>
    <style:style style:name="T6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64" style:parent-style-name="Policepardéfaut" style:family="text">
      <style:text-properties style:font-name="Comic Sans MS" fo:font-size="9pt" style:font-size-asian="9pt" style:font-size-complex="9pt"/>
    </style:style>
    <style:style style:name="T65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omic Sans MS" fo:font-size="8pt" style:font-size-asian="8pt" style:font-size-complex="8pt"/>
    </style:style>
    <style:style style:name="T68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69" style:parent-style-name="Policepardéfaut" style:family="text">
      <style:text-properties style:font-name="Comic Sans MS" fo:font-size="8pt" style:font-size-asian="8pt" style:font-size-complex="8pt"/>
    </style:style>
    <style:style style:name="P70" style:parent-style-name="TableContents" style:family="paragraph">
      <style:text-properties style:font-name="Comic Sans MS" fo:font-size="8pt" style:font-size-asian="8pt" style:font-size-complex="8pt"/>
    </style:style>
    <style:style style:name="P71" style:parent-style-name="TableContents" style:family="paragraph">
      <style:text-properties style:font-name="Comic Sans MS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Comic Sans MS" fo:font-size="9pt" style:font-size-asian="9pt" style:font-size-complex="9pt"/>
    </style:style>
    <style:style style:name="P74" style:parent-style-name="Standard" style:family="paragraph">
      <style:text-properties style:font-name="Comic Sans MS" fo:font-size="9pt" style:font-size-asian="9pt" style:font-size-complex="9pt"/>
    </style:style>
    <style:style style:name="T75" style:parent-style-name="Policepardéfaut" style:family="text">
      <style:text-properties style:font-name="Comic Sans MS" fo:font-size="9pt" style:font-size-asian="9pt" style:font-size-complex="9pt"/>
    </style:style>
    <style:style style:name="T76" style:parent-style-name="Policepardéfaut" style:family="text">
      <style:text-properties style:font-name="Comic Sans MS" fo:font-size="9pt" style:font-size-asian="9pt" style:font-size-complex="9pt"/>
    </style:style>
    <style:style style:name="T77" style:parent-style-name="Policepardéfaut" style:family="text">
      <style:text-properties style:font-name="Comic Sans MS" fo:font-size="8pt" style:font-size-asian="8pt" style:font-size-complex="8pt"/>
    </style:style>
    <style:style style:name="P78" style:parent-style-name="TableContents" style:family="paragraph">
      <style:text-properties style:font-name="Comic Sans MS" fo:font-size="9pt" style:font-size-asian="9pt" style:font-size-complex="9pt"/>
    </style:style>
    <style:style style:name="P79" style:parent-style-name="TableContents" style:family="paragraph">
      <style:text-properties style:font-name="Comic Sans MS" fo:font-size="9pt" style:font-size-asian="9pt" style:font-size-complex="9pt"/>
    </style:style>
    <style:style style:name="P80" style:parent-style-name="TableContents" style:family="paragraph">
      <style:text-properties style:font-name="Comic Sans MS" fo:font-size="9pt" style:font-size-asian="9pt" style:font-size-complex="9pt"/>
    </style:style>
    <style:style style:name="P81" style:parent-style-name="TableContents" style:family="paragraph">
      <style:text-properties style:font-name="Comic Sans MS" fo:font-size="9pt" style:font-size-asian="9pt" style:font-size-complex="9pt"/>
    </style:style>
    <style:style style:name="P82" style:parent-style-name="TableContents" style:family="paragraph">
      <style:text-properties style:font-name="Comic Sans MS" fo:font-size="9pt" style:font-size-asian="9pt" style:font-size-complex="9pt"/>
    </style:style>
    <style:style style:name="P83" style:parent-style-name="TableContents" style:family="paragraph">
      <style:text-properties style:font-name="Comic Sans MS" fo:font-size="9pt" style:font-size-asian="9pt" style:font-size-complex="9pt"/>
    </style:style>
    <style:style style:name="P84" style:parent-style-name="TableContents" style:family="paragraph">
      <style:text-properties style:font-name="Comic Sans MS" fo:font-size="9pt" style:font-size-asian="9pt" style:font-size-complex="9pt"/>
    </style:style>
    <style:style style:name="P85" style:parent-style-name="TableContents" style:family="paragraph">
      <style:text-properties style:font-name="Comic Sans MS" fo:font-size="9pt" style:font-size-asian="9pt" style:font-size-complex="9pt"/>
    </style:style>
    <style:style style:name="P86" style:parent-style-name="TableContents" style:family="paragraph">
      <style:text-properties style:font-name="Comic Sans MS" fo:font-size="9pt" style:font-size-asian="9pt" style:font-size-complex="9pt"/>
    </style:style>
    <style:style style:name="P87" style:parent-style-name="TableContents" style:family="paragraph">
      <style:text-properties style:font-name="Comic Sans MS" fo:font-size="9pt" style:font-size-asian="9pt" style:font-size-complex="9pt"/>
    </style:style>
    <style:style style:name="T8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omic Sans MS" fo:font-size="9pt" style:font-size-asian="9pt" style:font-size-complex="9pt"/>
    </style:style>
    <style:style style:name="P90" style:parent-style-name="TableContents" style:family="paragraph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text-properties style:font-name="Comic Sans MS" fo:font-size="9pt" style:font-size-asian="9pt" style:font-size-complex="9pt"/>
    </style:style>
    <style:style style:name="P92" style:parent-style-name="TableContents" style:family="paragraph">
      <style:text-properties style:font-name="Comic Sans MS" fo:font-size="9pt" style:font-size-asian="9pt" style:font-size-complex="9pt"/>
    </style:style>
    <style:style style:name="P93" style:parent-style-name="TableContents" style:family="paragraph">
      <style:text-properties style:font-name="Comic Sans MS" fo:font-size="9pt" style:font-size-asian="9pt" style:font-size-complex="9pt"/>
    </style:style>
    <style:style style:name="P94" style:parent-style-name="TableContents" style:family="paragraph">
      <style:text-properties style:font-name="Comic Sans MS" fo:font-size="9pt" style:font-size-asian="9pt" style:font-size-complex="9pt"/>
    </style:style>
    <style:style style:name="P95" style:parent-style-name="TableContents" style:family="paragraph">
      <style:text-properties style:font-name="Comic Sans MS" fo:font-size="9pt" style:font-size-asian="9pt" style:font-size-complex="9pt"/>
    </style:style>
    <style:style style:name="P96" style:parent-style-name="TableContents" style:family="paragraph">
      <style:text-properties style:font-name="Comic Sans MS" fo:font-size="9pt" style:font-size-asian="9pt" style:font-size-complex="9pt"/>
    </style:style>
    <style:style style:name="P97" style:parent-style-name="TableContents" style:family="paragraph">
      <style:text-properties style:font-name="Comic Sans MS" fo:font-size="9pt" style:font-size-asian="9pt" style:font-size-complex="9pt"/>
    </style:style>
    <style:style style:name="P98" style:parent-style-name="TableContents" style:family="paragraph">
      <style:text-properties style:font-name="Comic Sans MS" fo:font-size="9pt" style:font-size-asian="9pt" style:font-size-complex="9pt"/>
    </style:style>
    <style:style style:name="P99" style:parent-style-name="TableContents" style:family="paragraph">
      <style:text-properties style:font-name="Comic Sans MS" fo:font-size="9pt" style:font-size-asian="9pt" style:font-size-complex="9pt"/>
    </style:style>
    <style:style style:name="T100" style:parent-style-name="Policepardéfaut" style:family="text">
      <style:text-properties style:font-name="Comic Sans MS" fo:font-size="9pt" style:font-size-asian="9pt" style:font-size-complex="9pt"/>
    </style:style>
    <style:style style:name="P101" style:parent-style-name="TableContents" style:family="paragraph">
      <style:text-properties style:font-name="Comic Sans MS" fo:font-size="9pt" style:font-size-asian="9pt" style:font-size-complex="9pt"/>
    </style:style>
    <style:style style:name="P102" style:parent-style-name="TableContents" style:family="paragraph">
      <style:text-properties style:font-name="Comic Sans MS" fo:font-size="9pt" style:font-size-asian="9pt" style:font-size-complex="9pt"/>
    </style:style>
    <style:style style:name="P103" style:parent-style-name="Standard" style:family="paragraph">
      <style:text-properties style:font-name="Comic Sans MS" fo:font-size="9pt" style:font-size-asian="9pt" style:font-size-complex="9pt"/>
    </style:style>
    <style:style style:name="P104" style:parent-style-name="Standard" style:family="paragraph">
      <style:text-properties style:font-name="Comic Sans MS" fo:font-size="9pt" style:font-size-asian="9pt" style:font-size-complex="9pt"/>
    </style:style>
    <style:style style:name="P105" style:parent-style-name="Standard" style:family="paragraph">
      <style:text-properties style:font-name="Comic Sans MS" fo:font-size="9pt" style:font-size-asian="9pt" style:font-size-complex="9pt"/>
    </style:style>
    <style:style style:name="T10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0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0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10" style:parent-style-name="Policepardéfaut" style:family="text">
      <style:text-properties style:font-name="Comic Sans MS" fo:font-size="9pt" style:font-size-asian="9pt" style:font-size-complex="9pt"/>
    </style:style>
    <style:style style:name="T11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Comic Sans MS" fo:font-size="9pt" style:font-size-asian="9pt" style:font-size-complex="9pt"/>
    </style:style>
    <style:style style:name="T113" style:parent-style-name="Policepardéfaut" style:family="text">
      <style:text-properties style:font-name="Comic Sans MS" fo:font-size="9pt" style:font-size-asian="9pt" style:font-size-complex="9pt"/>
    </style:style>
    <style:style style:name="T114" style:parent-style-name="Policepardéfaut" style:family="text">
      <style:text-properties style:font-name="Comic Sans MS" fo:font-size="9pt" style:font-size-asian="9pt" style:font-size-complex="9pt"/>
    </style:style>
    <style:style style:name="T115" style:parent-style-name="Policepardéfaut" style:family="text">
      <style:text-properties style:font-name="Comic Sans MS" fo:font-size="9pt" style:font-size-asian="9pt" style:font-size-complex="9pt"/>
    </style:style>
    <style:style style:name="T116" style:parent-style-name="Policepardéfaut" style:family="text">
      <style:text-properties style:font-name="Comic Sans MS" fo:font-size="9pt" style:font-size-asian="9pt" style:font-size-complex="9pt"/>
    </style:style>
    <style:style style:name="T117" style:parent-style-name="Policepardéfaut" style:family="text">
      <style:text-properties style:font-name="Comic Sans MS" fo:font-size="9pt" style:font-size-asian="9pt" style:font-size-complex="9pt"/>
    </style:style>
    <style:style style:name="T118" style:parent-style-name="Policepardéfaut" style:family="text">
      <style:text-properties style:font-name="Comic Sans MS" fo:font-size="9pt" style:font-size-asian="9pt" style:font-size-complex="9pt"/>
    </style:style>
    <style:style style:name="T119" style:parent-style-name="Policepardéfaut" style:family="text">
      <style:text-properties style:font-name="Comic Sans MS" fo:font-size="9pt" style:font-size-asian="9pt" style:font-size-complex="9pt"/>
    </style:style>
    <style:style style:name="T120" style:parent-style-name="Policepardéfaut" style:family="text">
      <style:text-properties style:font-name="Comic Sans MS" fo:font-size="9pt" style:font-size-asian="9pt" style:font-size-complex="9pt"/>
    </style:style>
  </office:automatic-styles>
  <office:body>
    <office:text text:use-soft-page-breaks="true">
      <text:p text:style-name="P1">Liste de matériel pour les Cm1Cm2- Année scolaire 2022-2023</text:p>
      <text:p text:style-name="P2"/>
      <text:p text:style-name="P3"><text:span text:style-name="T4">Rentrée des élèves :</text:span><text:span text:style-name="T5"><text:s/>jeudi 1 septembre à 8h15</text:span></text:p>
      <text:p text:style-name="P6"><text:span text:style-name="T7">Réunion de rentrée</text:span><text:span text:style-name="T8"> : vendredi 2 septembre à 19H</text:span></text:p>
      <text:p text:style-name="P9"/>
      <text:p text:style-name="P10">Merci de prévoir le matériel suivant pour la rentrée.</text:p>
      <text:p text:style-name="P11">Avant de vous lancer dans les achats, vérifiez le matériel de vos enfants : une partie du matériel de l'année précédente peut être réutilisé s'il est encore en bon état.</text:p>
      <text:p text:style-name="P12">Nous réutiliserons le cahier de poésie, le cahier de liaison et le classeur de l'année précédente s'ils ne sont pas terminés ou trop endommagés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n<text:s/>cartable</text:p>
            <text:p text:style-name="P20"/>
            <text:p text:style-name="P21">Une trousse comprenant :</text:p>
            <text:list text:style-name="LFO1" text:continue-numbering="true">
              <text:list-item>
                <text:p text:style-name="P22"><text:span text:style-name="T23">4 stylos à pointe fine : 1 bleu, 1 rouge, 1 vert, 1 noir (</text:span><text:span text:style-name="T24">pas de 4 couleurs</text:span><text:span text:style-name="T25">)</text:span></text:p>
              </text:list-item>
              <text:list-item>
                <text:p text:style-name="P26">3 crayons à papier HB</text:p>
              </text:list-item>
              <text:list-item>
                <text:p text:style-name="P27">1 gomme blanche</text:p>
              </text:list-item>
              <text:list-item>
                <text:p text:style-name="P28">6 bâtons de colle</text:p>
              </text:list-item>
              <text:list-item>
                <text:p text:style-name="P29">1 taille-crayon avec réservoir</text:p>
              </text:list-item>
              <text:list-item>
                <text:p text:style-name="P30">1 bonne paire de ciseaux</text:p>
              </text:list-item>
              <text:list-item>
                <text:p text:style-name="P31">1 plume de bonne qualité + 3<text:s/>boîtes de cartouches bleues effaçables (facultatif)<text:s/>ou stylo type FriXion.</text:p>
              </text:list-item>
              <text:list-item>
                <text:p text:style-name="P32"><text:span text:style-name="T33">3 effaceurs (</text:span><text:span text:style-name="T34">pas de typex</text:span><text:span text:style-name="T35">)</text:span></text:p>
              </text:list-item>
              <text:list-item>
                <text:p text:style-name="P36">1 règle (15 cm) en plastique rigide</text:p>
              </text:list-item>
              <text:list-item>
                <text:p text:style-name="P37">1 surligneur fluo</text:p>
              </text:list-item>
            </text:list>
            <text:p text:style-name="P38"/>
            <text:p text:style-name="TableContents"><text:span text:style-name="T39">Concernant les cahiers<text:s/></text:span><text:span text:style-name="T40">(quantité pour l’année) :</text:span></text:p>
            <text:p text:style-name="P41">2 petits cahiers de brouillon 96 p., seyès.<text:s/></text:p>
            <text:p text:style-name="TableContents"><text:span text:style-name="T42">2 petits cahiers 48 p, seyès</text:span><text:span text:style-name="T43"><text:s/></text:span><text:span text:style-name="T44">(cahier de liaison et cahier d’allemand)</text:span></text:p>
            <text:p text:style-name="TableContents"><text:span text:style-name="T45">1 petit cahier de travaux pratiques<text:s/></text:span><text:span text:style-name="T46">(cahier de poésies et chants)</text:span></text:p>
            <text:p text:style-name="TableContents"><text:span text:style-name="T47">5 petits cahiers 96 p, seyès.<text:s/></text:span><text:span text:style-name="T48">(cahiers du jour)</text:span></text:p>
            <text:p text:style-name="P49">5 petits protège-cahiers :</text:p>
            <text:p text:style-name="TableContents"><text:span text:style-name="T50">1 noir<text:s/></text:span><text:span text:style-name="T51">(c. de brouillon)</text:span><text:span text:style-name="T52">, 1 rouge<text:s/></text:span><text:span text:style-name="T53">(c. du jour)</text:span><text:span text:style-name="T54">, 1 vert<text:s/></text:span><text:span text:style-name="T55">(c. de poésies)</text:span><text:span text:style-name="T56">, 1</text:span><text:span text:style-name="T57"><text:s/>jaune<text:s/></text:span><text:span text:style-name="T58">(c. de liaison), 1 transparent (c d’allemand)</text:span></text:p>
            <text:p text:style-name="P59"/>
            <text:p text:style-name="TableContents"><text:span text:style-name="T60">1 grand cahier A4 (21x29, 7), 96 pages seyès,<text:s/></text:span><text:span text:style-name="T61">C</text:span><text:span text:style-name="T62">ouv</text:span><text:span text:style-name="T63">.</text:span><text:span text:style-name="T64"><text:s/></text:span><text:span text:style-name="T65">Plastique Bleu</text:span><text:span text:style-name="T66"><text:s/></text:span><text:span text:style-name="T67">ou protège cahier bleu</text:span><text:span text:style-name="T68"><text:s/></text:span><text:span text:style-name="T69">(cahier de règles)</text:span></text:p>
            <text:p text:style-name="P70"/>
            <text:p text:style-name="P71"/>
          </table:table-cell>
          <table:table-cell table:style-name="TableCell72">
            <text:p text:style-name="P73">1 ardoise effaçable + 3 feutres bleus<text:s/></text:p>
            <text:p text:style-name="P74"/>
            <text:p text:style-name="TableContents"><text:span text:style-name="T75">1 grand classeur large à 2 anneaux + 12<text:s/></text:span><text:span text:style-name="T76">intercalaires en carton.<text:s/></text:span><text:span text:style-name="T77">(Étude de la langue / Lecture &amp; Questions / Rédaction/ Maths/ Géométrie/ Histoire/ Histoire de l'art/ Géographie/ Sciences &amp; Informatique/ Instruction Civique/ Evaluation / Divers)</text:span></text:p>
            <text:p text:style-name="P78"/>
            <text:p text:style-name="P79">1 chemise 3 rabats à élastique format A4.</text:p>
            <text:p text:style-name="P80">1 porte-vues (30 vues minimum)</text:p>
            <text:p text:style-name="P81">1 lot d'étiquettes autocollantes avec ligne</text:p>
            <text:p text:style-name="P82"/>
            <text:p text:style-name="P83">1 règle plate graduée (30 cm) en plastique rigide<text:s/></text:p>
            <text:p text:style-name="P84">1 équerre en plastique rigide</text:p>
            <text:p text:style-name="P85">1 compas de bonne qualité sur lequel on peut fixer un crayon à papier.</text:p>
            <text:p text:style-name="P86">1 calculatrice pour école primaire<text:s/>(type Casio Petit-FX)</text:p>
            <text:p text:style-name="P87"/>
            <text:p text:style-name="TableContents"><text:span text:style-name="T88">1 Agenda<text:s/></text:span><text:span text:style-name="T89">(pas de cahier de texte)</text:span></text:p>
            <text:p text:style-name="P90">(Agenda fourni par l’éducation nationale pour les CM2)</text:p>
            <text:p text:style-name="P91"/>
            <text:p text:style-name="P92">Papier transparent pour couvrir les livres</text:p>
            <text:p text:style-name="P93"/>
            <text:p text:style-name="P94">1 tube de colle liquide</text:p>
            <text:p text:style-name="P95">1 boîte de 12 crayons de couleur</text:p>
            <text:p text:style-name="P96">1 boîte de 12 feutres de couleur</text:p>
            <text:p text:style-name="P97">1<text:s/>boîte de tubes de gouache</text:p>
            <text:p text:style-name="P98">1 pochette papier « canson » blanc 24x32 cm</text:p>
            <text:p text:style-name="P99">1 pochette papier « canson » couleur 24x32 cm</text:p>
            <text:p text:style-name="TableContents"><text:span text:style-name="T100">1 petit sac en tissu contenant 1 chiffon + 1 gobelet + 1 vieille chemise à manches longues ou un tablier</text:span></text:p>
            <text:p text:style-name="TableContents"/>
            <text:p text:style-name="P101">1 paire de chaussure de sport<text:s/>pour le gymnase</text:p>
            <text:p text:style-name="P102">1 petit sac en tissu pour la paire de chaussures</text:p>
          </table:table-cell>
        </table:table-row>
      </table:table>
      <text:p text:style-name="P103"/>
      <text:p text:style-name="P104"><text:tab/>Chers parents, <text:s/></text:p>
      <text:p text:style-name="P105">Pensez à prendre un cahier de bonne qualité pour le cahier du jour car certains papiers absorbent trop l'encre des plumes.</text:p>
      <text:p text:style-name="Standard"><text:span text:style-name="T106">Veuillez marquer<text:s/></text:span><text:span text:style-name="T107">toutes les affaires</text:span><text:span text:style-name="T108"><text:s/>au nom de v</text:span><text:span text:style-name="T109">otre enfant.<text:s/></text:span><text:span text:style-name="T110">Conservez cette liste toute l'année pour vérifier et compléter régulièrement le matériel de votre enfant (au moins aux petites vacances).</text:span></text:p>
      <text:p text:style-name="Standard"><text:span text:style-name="T111">Penser à rapporter le livret scolaire.</text:span></text:p>
      <text:p text:style-name="P112">Je vous souhaite de bonnes vacances.</text:p>
      <text:p text:style-name="Standard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Ann Pourcho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ilisateur</dc:creator>
    <meta:creation-date>2010-06-16T16:30:00Z</meta:creation-date>
    <dc:date>2022-06-24T07:41:00Z</dc:date>
    <meta:print-date>2016-06-14T11:17:00Z</meta:print-date>
    <meta:template xlink:href="Normal" xlink:type="simple"/>
    <meta:editing-cycles>87</meta:editing-cycles>
    <meta:editing-duration>PT2614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3" meta:character-count="3073" meta:row-count="21" meta:non-whitespace-character-count="2606"/>
  </office:meta>
</office:document-meta>
</file>